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text-align="justify"/>
    </style:style>
    <style:style style:name="T6" style:parent-style-name="Domyślnaczcionkaakapitu" style:family="text">
      <style:text-properties fo:font-style="italic" style:font-style-asian="italic" style:font-style-complex="italic"/>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justify"/>
    </style:style>
    <style:style style:name="T11" style:parent-style-name="Domyślnaczcionkaakapitu" style:family="text">
      <style:text-properties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color="#FF0000"/>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P27" style:parent-style-name="Standard" style:family="paragraph">
      <style:paragraph-properties fo:text-align="justify"/>
    </style:style>
    <style:style style:name="T28" style:parent-style-name="Domyślnaczcionkaakapitu"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list-style-name="LFO1" style:family="paragraph">
      <style:paragraph-properties fo:text-align="justify"/>
    </style:style>
    <style:style style:name="P38" style:parent-style-name="Standard" style:list-style-name="LFO1" style:family="paragraph">
      <style:paragraph-properties fo:text-align="justify"/>
    </style:style>
    <style:style style:name="P39" style:parent-style-name="Standard" style:list-style-name="LFO1"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omyślnaczcionkaakapitu"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style="italic" style:font-style-asian="italic" style:font-style-complex="italic"/>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style="italic" style:font-style-asian="italic" style:font-style-complex="italic"/>
    </style:style>
    <style:style style:name="P51" style:parent-style-name="Standard" style:family="paragraph">
      <style:text-properties fo:font-style="italic" style:font-style-asian="italic" style:font-style-complex="italic"/>
    </style:style>
  </office:automatic-styles>
  <office:body>
    <office:text text:use-soft-page-breaks="true">
      <text:p text:style-name="P1"><text:s text:c="3"/><text:span text:style-name="T2">KARTA GWARANCYJNA</text:span></text:p>
      <text:p text:style-name="Standard"/>
      <text:p text:style-name="Standard"/>
      <text:p text:style-name="Standard">Urządzenie:<text:s/>______________________________________________________________________</text:p>
      <text:p text:style-name="Standard"/>
      <text:p text:style-name="Standard">Data sprzedaży:<text:s/>__________________________________________________________________</text:p>
      <text:p text:style-name="Standard"/>
      <text:p text:style-name="P3">AlterStar Jarosław Lewandowski ul. Chrobrego 14, <text:s/>87-100 Toruń</text:p>
      <text:p text:style-name="P4"/>
      <text:p text:style-name="P5">Zwany dalej Gwarantem, udziela gwarancji na<text:s/>ROZRUSZNIK / ALTERNATOR<text:s/><text:span text:style-name="T6">(niepotrzebne skreślić)</text:span></text:p>
      <text:p text:style-name="P7"/>
      <text:p text:style-name="Standard">Zakres usług w ramach gwarancji:<text:s/>____________________________________________________</text:p>
      <text:p text:style-name="P8"/>
      <text:p text:style-name="P9">I. OGÓLNE WARUNKI GWARANCJI</text:p>
      <text:p text:style-name="Standard"/>
      <text:p text:style-name="P10"><text:span text:style-name="T11">1</text:span>. Firma <text:s text:c="2"/>AlterStar <text:s/>gwarantuje <text:s text:c="2"/>Nabywcy <text:s text:c="2"/>dobrą <text:s text:c="2"/>jakość <text:s text:c="2"/>i <text:s/>działanie <text:s text:c="2"/>zgodne <text:s text:c="2"/>z <text:s/>warunkami <text:s text:c="2"/>techniczno-eksploatacyjnymi zakupionego towaru oraz zapewnia bezpłatne usuwanie usterek, w razie ich wystąpienia w okresie gwarancyjnym.<text:s/></text:p>
      <text:p text:style-name="P12"><text:span text:style-name="T13">2.<text:s/></text:span>Okres gwarancji trwa __________, licząc od dnia, kiedy rzecz została Nabywcy wydana.</text:p>
      <text:p text:style-name="P14"><text:span text:style-name="T15">3.</text:span><text:s/>W przypadku braku zgodności rzeczy sprzedanej z umową, Nabywcy z mocy prawa przysługują środki ochrony prawnej ze strony i na koszt Gwaranta (uprawnienia wynikające z rękojmi). Gwarancja nie ma wpływu na korzystanie z tych środków ochrony prawnej. Skorzystanie z uprawnień przewidzianych w ramach gwarancji nie wpływa na możliwość skorzystania z rękojmi bądź też prawa odstąpienia od umowy wynikającego z przepisów ustawy o prawach konsumenta.</text:p>
      <text:p text:style-name="P16"><text:span text:style-name="T17">4</text:span>. Zgłoszenie reklamacji należy dokonać w punkcie zakupu. Nabywca jest zobowiązany dostarczyć wadliwy sprzęt na koszt Gwaranta na adres:<text:s/><text:span text:style-name="T18">AlterstStar Jarosław Lewandowski ul. Chrobrego 14, 87-100 Toruń.</text:span><text:s/>Dostarczając produkt, Nabywca jest zobowiązany zapewnić mu odpowiednie opakowanie.</text:p>
      <text:p text:style-name="P19"><text:span text:style-name="T20">5.</text:span><text:s/>Reklamacja jest rozpatrywana w ciągu 14 dni roboczych od dnia zgłoszenia reklamacji.</text:p>
      <text:p text:style-name="P21"><text:span text:style-name="T22">6.</text:span><text:span text:style-name="T23"><text:s/></text:span>Nabywcy nie przysługuje uprawnienie do złożenia odwołania od decyzji rozpatrującej reklamację. W przypadku nieuwzględnienia reklamacji w ramach gwarancji, Nabywcy przysługuje uprawnienie do złożenia reklamacji na podstawie przepisów dotyczących rękojmi za wady rzeczy sprzedanej.<text:s/></text:p>
      <text:p text:style-name="P24"><text:span text:style-name="T25">7.</text:span><text:s/>W przypadku nieuwzględnienia reklamacji zwrot towaru odbywa się na koszt Nabywcy.<text:span text:style-name="T26"><text:s/></text:span></text:p>
      <text:p text:style-name="P27"><text:span text:style-name="T28">8.</text:span><text:s/>Jeżeli w wykonaniu swoich obowiązków Gwarant dostarczył zamiast rzeczy wadliwej rzecz wolną od wad albo dokonał istotnych napraw rzeczy objętej gwarancją, termin gwarancji biegnie na nowo od chwili dostarczenia rzeczy wolnej od wad lub zwrócenia rzeczy naprawionej. W innych przypadkach termin gwarancji ulega przedłużeniu o czas, w ciągu którego wskutek wady rzeczy objętej gwarancją uprawniony z gwarancji nie mógł z niej korzystać.</text:p>
      <text:p text:style-name="P29"/>
      <text:p text:style-name="P30"/>
      <text:p text:style-name="P31"><text:span text:style-name="T32">II.</text:span><text:s text:c="2"/><text:span text:style-name="T33">ZAKRES GWARANCJI, WYŁĄCZENIA</text:span></text:p>
      <text:p text:style-name="P34"/>
      <text:p text:style-name="P35">Niniejszą gwarancją nieobjęte są:<text:s/></text:p>
      <text:p text:style-name="P36"/>
      <text:list text:style-name="LFO1" text:continue-numbering="true">
        <text:list-item>
          <text:p text:style-name="P37">jakiekolwiek przedmioty z usuniętymi plombami,<text:s/></text:p>
        </text:list-item>
        <text:list-item>
          <text:p text:style-name="P38">uszkodzone w wyniku nieprawidłowego transportu, pęknięcia, oddziaływania substancji chemicznych (m.in. olej, benzyna, kwas, zasada i inne),<text:s/></text:p>
        </text:list-item>
        <text:list-item>
          <text:p text:style-name="P39">uszkodzone wskutek prób samodzielnego montażu.</text:p>
        </text:list-item>
      </text:list>
      <text:p text:style-name="P40"/>
      <text:p text:style-name="P41"><text:span text:style-name="T42">Odpowiedzialność z tytułu gwarancji obejmuje tylko wady powstałe z przyczyn tkwiących w sprzedanej rzeczy. Reklamacji nie uwzględnia się w przypadku:</text:span></text:p>
      <text:p text:style-name="P43"/>
      <text:p text:style-name="P44">a) używania rozruszników/alternatorów niezgodnie z przeznaczeniem lub parametrami technicznymi (np. przeciążenie wirnika, uszkodzeń mechanicznych, pracy rozrusznika z silnikiem, zwarć alternatora)</text:p>
      <text:p text:style-name="P45">b) nieprawidłowego montażu lub demontażu.</text:p>
      <text:p text:style-name="P46"/>
      <text:p text:style-name="P47">Gwarancja na rozruszniki/alternatory nie obejmuje rekompensaty za utratę czasu, za czasową niesprawność pojazdu, niewygody oraz związane ze złożeniem reklamacji niedogodności lub koszty, oraz koszty montażu/demontażu.</text:p>
      <text:p text:style-name="P48"/>
      <text:p text:style-name="P49"/>
      <text:p text:style-name="P50">Nabywca oświadcza, że zapoznał się i zaakceptował warunki gwarancji przed zamontowaniem rozrusznika/alternator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ulina K.</dc:creator>
    <meta:creation-date>2019-06-11T09:50:00Z</meta:creation-date>
    <dc:date>2023-02-12T20:28:00Z</dc:date>
    <meta:print-date>2019-06-11T09:50:00Z</meta:print-date>
    <meta:template xlink:href="Normal" xlink:type="simple"/>
    <meta:editing-cycles>8</meta:editing-cycles>
    <meta:editing-duration>PT31320S</meta:editing-duration>
    <meta:document-statistic meta:page-count="2" meta:paragraph-count="6" meta:word-count="493" meta:character-count="3448" meta:row-count="24" meta:non-whitespace-character-count="2961"/>
  </office:meta>
</office:document-meta>
</file>